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uwerspad 13a, 5411 B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3 een aanvraag omgevingsvergunning ontvangen.</text:p>
            <text:p text:style-name="common-al">Het betreft een aanvraag op locatie Brouwerspad 13a, 5411 BG Zeeland met omschrijving "verbouwen, vergroten en brandveilig gebruiken van Kinderzorg Bijzonder".</text:p>
            <text:p text:style-name="common-al">De zaak is geregistreerd onder nummer 58459-2023 en is aangevraagd voor de volgende onderdelen: Bouwen,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23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991ESUITE584592023</meta:user-defined>
    <meta:user-defined meta:name="DCTERMS.abstract">verbouwen, vergroten en brandveilig gebruiken van Kinderzorg Bijzonder</meta:user-defined>
    <dc:language>nl</dc:language>
    <meta:user-defined meta:name="OVERHEIDop.locatietype/OVERHEIDop.gebiedsmarkering">Punt</meta:user-defined>
    <meta:user-defined meta:name="DC.title">Ingediende aanvraag omgevingsvergunning Brouwerspad 13a, 5411 BG Zeela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39</meta:user-defined>
    <meta:user-defined meta:name="OVERHEIDop.GmbID/DC.identifier">gmb-2023-338239</meta:user-defined>
    <meta:user-defined meta:name="OVERHEIDop.versieInformatie"/>
  </office:meta>
</office:document-meta>
</file>