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renoveren van de diaconiehuizen Kerstraat 58-60-6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8-60-62 Oisterwijk,</text:span> het verbouwen en renoveren van de diaconiehuizen</text:span>
          </text:p>
            <text:p text:style-name="common-al">
            <text:span text:style-name="nadrukvet"/>
          </text:p>
            <text:p text:style-name="common-al">
            <text:span text:style-name="nadrukvet">• Kerkstraat 58-60- 62 Oisterwijk</text:span>, het verbouwen en renoveren van de diaconiehuizen. Zaaknummer 1010581, ingediend op 26-07-2023 (Activiteit; Monumenten,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81</meta:user-defined>
    <meta:user-defined meta:name="DCTERMS.abstract">het verbouwen en renoveren van de diaconiehuizen</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verbouwen en renoveren van de diaconiehuizen Kerstraat 58-60-62 Oisterwijk</meta:user-defined>
    <meta:user-defined meta:name="DCTERMS.W3CDTF/DCTERMS.available">2023-08-02</meta:user-defined>
    <meta:user-defined meta:name="DCTERMS.W3CDTF/OVERHEIDop.jaargang">2023</meta:user-defined>
    <meta:user-defined meta:name="OVERHEIDop.publicationIssue">338236</meta:user-defined>
    <meta:user-defined meta:name="OVERHEIDop.GmbID/DC.identifier">gmb-2023-338236</meta:user-defined>
    <meta:user-defined meta:name="OVERHEIDop.versieInformatie"/>
  </office:meta>
</office:document-meta>
</file>