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asbest uit diverse woningen, Roerdomp 3, 4, 13, 14 en 15, 8281 G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633</text:p>
            <text:p text:style-name="common-al">
            <text:span text:style-name="nadrukvet">Datum ontvangst:</text:span> 24-07-2023</text:p>
            <text:p text:style-name="common-al">
            <text:span text:style-name="nadrukvet">Locatie:</text:span> Roerdomp 3, 4, 13, 14 en 15, 8281 GB te Genemuiden</text:p>
            <text:p text:style-name="common-al">
            <text:span text:style-name="nadrukvet">Projectomschrijving:</text:span> het saneren van asbest uit diverse woning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633</meta:user-defined>
    <meta:user-defined meta:name="DCTERMS.abstract">het saneren van asbest uit divers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saneren van asbest uit diverse woningen, Roerdomp 3, 4, 13, 14 en 15, 8281 GB te Genemui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34</meta:user-defined>
    <meta:user-defined meta:name="OVERHEIDop.GmbID/DC.identifier">gmb-2023-338234</meta:user-defined>
    <meta:user-defined meta:name="OVERHEIDop.versieInformatie"/>
  </office:meta>
</office:document-meta>
</file>