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Alcoholwet) kaatsveld in Weidum, (11058902) Frouljus PC, verzenddatum 20-07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823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3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3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zwak alcoholhoudende drank (art. 35 Alcoholwet) kaatsveld in Weidum, (11058902) Frouljus PC, verzenddatum 20-07-2023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8230</meta:user-defined>
    <meta:user-defined meta:name="OVERHEIDop.GmbID/DC.identifier">gmb-2023-338230</meta:user-defined>
    <meta:user-defined meta:name="OVERHEIDop.versieInformatie"/>
  </office:meta>
</office:document-meta>
</file>