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jtmorgen, 5375 AN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3 een aanvraag omgevingsvergunning ontvangen.</text:p>
            <text:p text:style-name="common-al">Het betreft een aanvraag op locatie Heijtmorgen (tegenover 25), 5375 AN Reek met omschrijving "tijdelijk plaatsen van een verplaatsbare kippenkar".</text:p>
            <text:p text:style-name="common-al">De zaak is geregistreerd onder nummer 579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8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7912023</meta:user-defined>
    <meta:user-defined meta:name="DCTERMS.abstract">tijdelijk plaatsen van een verplaatsbare kippenk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Heijtmorgen, 5375 AN Re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23</meta:user-defined>
    <meta:user-defined meta:name="OVERHEIDop.GmbID/DC.identifier">gmb-2023-33823</meta:user-defined>
    <meta:user-defined meta:name="OVERHEIDop.versieInformatie"/>
  </office:meta>
</office:document-meta>
</file>