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uisartsen en apothekers praktijk, Prinsenstraat te Hasselt (Hasselt A 4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760</text:p>
            <text:p text:style-name="common-al">
            <text:span text:style-name="nadrukvet">Ingekomen:</text:span> 26-07-2023</text:p>
            <text:p text:style-name="common-al">
            <text:span text:style-name="nadrukvet">Locatie:</text:span> Prinsenstraat te Hasselt (Hasselt A 4427)</text:p>
            <text:p text:style-name="common-al">
            <text:span text:style-name="nadrukvet">Projectomschrijving:</text:span> het bouwen van een huisartsen en apothekers praktij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60</meta:user-defined>
    <meta:user-defined meta:name="DCTERMS.abstract">het bouwen van een huisartsen en apothekers prakt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huisartsen en apothekers praktijk, Prinsenstraat te Hasselt (Hasselt A 4427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21</meta:user-defined>
    <meta:user-defined meta:name="OVERHEIDop.GmbID/DC.identifier">gmb-2023-338221</meta:user-defined>
    <meta:user-defined meta:name="OVERHEIDop.versieInformatie"/>
  </office:meta>
</office:document-meta>
</file>