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49529 - Kadastraal Perceel GBK00 1355 P Nabij Mies 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bedrijfspand</text:p>
            <text:p text:style-name="common-al">Locatie : Kadastraal Perceel GBK00 1355 P Nabij Mies 3 Groesbeek</text:p>
            <text:p text:style-name="common-al">Datum besluit : 28 juli 2023</text:p>
            <text:p text:style-name="common-al">Datum verzending : 28 juli 2023</text:p>
            <text:p text:style-name="common-al">Zaaknummer ODRN: W.Z23.10225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821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1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1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ende omgevingsvergunning - OLO 7649529 - Kadastraal Perceel GBK00 1355 P Nabij Mies 3 Groesbeek.</meta:user-defined>
    <meta:user-defined meta:name="DCTERMS.W3CDTF/DCTERMS.available">2023-08-01</meta:user-defined>
    <meta:user-defined meta:name="DCTERMS.W3CDTF/OVERHEIDop.jaargang">2023</meta:user-defined>
    <meta:user-defined meta:name="OVERHEIDop.publicationIssue">338218</meta:user-defined>
    <meta:user-defined meta:name="OVERHEIDop.GmbID/DC.identifier">gmb-2023-338218</meta:user-defined>
    <meta:user-defined meta:name="OVERHEIDop.versieInformatie"/>
  </office:meta>
</office:document-meta>
</file>