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Oude Oostrumseweg 12, 5802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3 besloten om de beslistermijn voor de aanvraag met zaaknummer Z2023-00000265 voor het verbouwen van een bedrijfspand tot appartementen en studio's op locatie <text:span text:style-name="nadrukvet">Oude Oostrumseweg 12, 5802CC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21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1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Oude Oostrumseweg 12, 5802CC Venray</meta:user-defined>
    <dc:language>nl</dc:language>
    <meta:user-defined meta:name="OVERHEIDop.locatietype/OVERHEIDop.gebiedsmarkering">Punt</meta:user-defined>
    <meta:user-defined meta:name="DC.title">Besluit - Verlenging beslistermijn Omgevingsvergunning - Oude Oostrumseweg 12, 5802CC Venra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8214</meta:user-defined>
    <meta:user-defined meta:name="OVERHEIDop.GmbID/DC.identifier">gmb-2023-338214</meta:user-defined>
    <meta:user-defined meta:name="OVERHEIDop.versieInformatie"/>
  </office:meta>
</office:document-meta>
</file>