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inrichten van een bouwplaats voor het verduurzamen van woningen, Tongelreep 48 Oisterw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ongelreep 48 Oisterwijk, het inrichten van een bouwplaats</text:span>
          </text:p>
            <text:p text:style-name="common-al">
            
          </text:p>
            <text:p text:style-name="common-al">
            
          </text:p>
            <text:p text:style-name="common-al">•<text:span text:style-name="nadrukvet">Tongelreep 48 Oisterwijk</text:span>, het inrichten van een bouwplaats voor het verduurzamen van woningen. Zaaknummer 1010557, ingediend op 25-07-2023 (Activiteit; Opslag roerende Zak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8213</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213</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213</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0557</meta:user-defined>
    <meta:user-defined meta:name="DCTERMS.abstract">het inrichten van een bouwplaats  voor het verduurzamen van woningen</meta:user-defined>
    <dc:language>nl</dc:language>
    <meta:user-defined meta:name="OVERHEIDop.locatietype/OVERHEIDop.gebiedsmarkering">Punt</meta:user-defined>
    <meta:user-defined meta:name="DC.title">Aangevraagde omgevingsvergunning, het inrichten van een bouwplaats voor het verduurzamen van woningen, Tongelreep 48 Oisterwijk</meta:user-defined>
    <meta:user-defined meta:name="DCTERMS.W3CDTF/DCTERMS.available">2023-08-02</meta:user-defined>
    <meta:user-defined meta:name="DCTERMS.W3CDTF/OVERHEIDop.jaargang">2023</meta:user-defined>
    <meta:user-defined meta:name="OVERHEIDop.publicationIssue">338213</meta:user-defined>
    <meta:user-defined meta:name="OVERHEIDop.GmbID/DC.identifier">gmb-2023-338213</meta:user-defined>
    <meta:user-defined meta:name="OVERHEIDop.versieInformatie"/>
  </office:meta>
</office:document-meta>
</file>