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17 t/m 51,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Burgemeester Loeffplein 30, 5211 RZ 's-Hertogenbosch, Burgemeester Loeffplein 17, 5211 RZ 's-Hertogenbosch, Burgemeester Loeffplein 19, 5211 RZ 's-Hertogenbosch, Burgemeester Loeffplein 18, 5211 RZ 's-Hertogenbosch, Burgemeester Loeffplein 20, 5211 RZ 's-Hertogenbosch, Burgemeester Loeffplein 21, 5211 RZ 's-Hertogenbosch, Burgemeester Loeffplein 22, 5211 RZ 's-Hertogenbosch, Burgemeester Loeffplein 23, 5211 RZ 's-Hertogenbosch, Burgemeester Loeffplein 24, 5211 RZ 's-Hertogenbosch, Burgemeester Loeffplein 25, 5211 RZ 's-Hertogenbosch, Burgemeester Loeffplein 26, 5211 RZ 's-Hertogenbosch, Burgemeester Loeffplein 27, 5211 RZ 's-Hertogenbosch, Burgemeester Loeffplein 28, 5211 RZ 's-Hertogenbosch, Burgemeester Loeffplein 29, 5211 RZ 's-Hertogenbosch, Burgemeester Loeffplein 31, 5211 RZ 's-Hertogenbosch, Burgemeester Loeffplein 32, 5211 RZ 's-Hertogenbosch, Burgemeester Loeffplein 33, 5211 RZ 's-Hertogenbosch, Burgemeester Loeffplein 34, 5211 RZ 's-Hertogenbosch, Burgemeester Loeffplein 35, 5211 RZ 's-Hertogenbosch, Burgemeester Loeffplein 36, 5211 RZ 's-Hertogenbosch, Burgemeester Loeffplein 37, 5211 RZ 's-Hertogenbosch, Burgemeester Loeffplein 38, 5211 RZ 's-Hertogenbosch, Burgemeester Loeffplein 39, 5211 RZ 's-Hertogenbosch, Burgemeester Loeffplein 40, 5211 RZ 's-Hertogenbosch, Burgemeester Loeffplein 41, 5211 RZ 's-Hertogenbosch, Burgemeester Loeffplein 42, 5211 RZ 's-Hertogenbosch, Burgemeester Loeffplein 43, 5211 RZ 's-Hertogenbosch, Burgemeester Loeffplein 44, 5211 RZ 's-Hertogenbosch, Burgemeester Loeffplein 45, 5211 RZ 's-Hertogenbosch, Burgemeester Loeffplein 46, 5211 RZ 's-Hertogenbosch, Burgemeester Loeffplein 47, 5211 RZ 's-Hertogenbosch, Burgemeester Loeffplein 48, 5211 RZ 's-Hertogenbosch, Burgemeester Loeffplein 49, 5211 RZ 's-Hertogenbosch, Burgemeester Loeffplein 50, 5211 RZ 's-Hertogenbosch, Burgemeester Loeffplein 51, 5211 RZ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52794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20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794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Loeffplein 17 t/m 51, omgevingsvergunning, het vervangen van de kozijn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209</meta:user-defined>
    <meta:user-defined meta:name="OVERHEIDop.GmbID/DC.identifier">gmb-2023-338209</meta:user-defined>
    <meta:user-defined meta:name="OVERHEIDop.versieInformatie"/>
  </office:meta>
</office:document-meta>
</file>