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deeltelijk ingetrokken voor het verbouwen van een bedrijfshal op de locatie Zutphenseweg 4B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juni 2011</text:p>
            <text:p text:style-name="common-al">Kenmerk: Z-HZ_WABO-2011-000184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gedeeltelijk in te trekken op verzoek van de vergunninghoud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9 jul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820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0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0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gedeeltelijk ingetrokken voor het verbouwen van een bedrijfshal op de locatie Zutphenseweg 4B in Klarenbeek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208</meta:user-defined>
    <meta:user-defined meta:name="OVERHEIDop.GmbID/DC.identifier">gmb-2023-338208</meta:user-defined>
    <meta:user-defined meta:name="OVERHEIDop.versieInformatie"/>
  </office:meta>
</office:document-meta>
</file>