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redeweg 17 Vredepeel - B2023-0000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7 Vredepeel </text:span>- Omgevingsvergunning - het bouwen van een machineloods en een mestsilo - zaaknummer HZ-OMV-2023-00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wijziging van een milieubelastende 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2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Vredeweg 17 Vredepeel</meta:user-defined>
    <dc:language>nl</dc:language>
    <meta:user-defined meta:name="OVERHEIDop.locatietype/OVERHEIDop.gebiedsmarkering">Punt</meta:user-defined>
    <meta:user-defined meta:name="DC.title">Besluit - regulier - Omgevingsvergunning - Toegekend - Vredeweg 17 Vredepeel - B2023-0000011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8203</meta:user-defined>
    <meta:user-defined meta:name="OVERHEIDop.GmbID/DC.identifier">gmb-2023-338203</meta:user-defined>
    <meta:user-defined meta:name="OVERHEIDop.versieInformatie"/>
  </office:meta>
</office:document-meta>
</file>