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evend tafelvoetbalspel op 5 september 2023 (t/m 2027) aan ter hoogte van Willibrordusstraat 16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7-2023 een melding afgehandeld. De gemeente geeft hiermee aan dat voor het levend tafelvoetbalspel op 5 september 2023 (t/m 2027) aan ter hoogte van Willibrordusstraat 16 in Wintelre geen vergunningplicht geldt. Het kenmerk van de gemeente voor deze zaak is 0770333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2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339</meta:user-defined>
    <meta:user-defined meta:name="DCTERMS.abstract">levend tafelvoetbalspel op 5 september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levend tafelvoetbalspel op 5 september 2023 (t/m 2027) aan ter hoogte van Willibrordusstraat 16 in Wintelre</meta:user-defined>
    <meta:user-defined meta:name="DCTERMS.W3CDTF/DCTERMS.available">2023-08-01</meta:user-defined>
    <meta:user-defined meta:name="DCTERMS.W3CDTF/OVERHEIDop.jaargang">2023</meta:user-defined>
    <meta:user-defined meta:name="OVERHEIDop.publicationIssue">338200</meta:user-defined>
    <meta:user-defined meta:name="OVERHEIDop.GmbID/DC.identifier">gmb-2023-338200</meta:user-defined>
    <meta:user-defined meta:name="OVERHEIDop.versieInformatie"/>
  </office:meta>
</office:document-meta>
</file>