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rte Begijnestraat 40, 2023-02652, het renoveren van het pand en het plaatsen van zonnepanelen op het gemeentelijk monument, activiteit bouwen, activiteit monument¸ verzonden 27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199</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199</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199</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orte Begijnestraat 40, 2023-02652, het renoveren van het pand en het plaatsen van zonnepanelen op het gemeentelijk monument, activiteit bouwen, activiteit monument¸ verzonden 27 juli 2023</meta:user-defined>
    <meta:user-defined meta:name="DCTERMS.W3CDTF/DCTERMS.available">2023-08-01</meta:user-defined>
    <meta:user-defined meta:name="DCTERMS.W3CDTF/OVERHEIDop.jaargang">2023</meta:user-defined>
    <meta:user-defined meta:name="OVERHEIDop.publicationIssue">338199</meta:user-defined>
    <meta:user-defined meta:name="OVERHEIDop.GmbID/DC.identifier">gmb-2023-338199</meta:user-defined>
    <meta:user-defined meta:name="OVERHEIDop.versieInformatie"/>
  </office:meta>
</office:document-meta>
</file>