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portocabin, Hanzeweg 24, 8061 RC te Hasselt(Hasselt G 12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7624</text:p>
            <text:p text:style-name="common-al">
            <text:span text:style-name="nadrukvet">Ingekomen:</text:span> 21-07-2023</text:p>
            <text:p text:style-name="common-al">
            <text:span text:style-name="nadrukvet">Locatie:</text:span> Hanzeweg 24, 8061 RC te Hasselt (Hasselt G 1208)</text:p>
            <text:p text:style-name="common-al">
            <text:span text:style-name="nadrukvet">Projectomschrijving:</text:span> het plaatsen van een portocabin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38196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19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19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7624</meta:user-defined>
    <meta:user-defined meta:name="DCTERMS.abstract">het plaatsen van een portocabi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portocabin, Hanzeweg 24, 8061 RC te Hasselt(Hasselt G 1208)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8196</meta:user-defined>
    <meta:user-defined meta:name="OVERHEIDop.GmbID/DC.identifier">gmb-2023-338196</meta:user-defined>
    <meta:user-defined meta:name="OVERHEIDop.versieInformatie"/>
  </office:meta>
</office:document-meta>
</file>