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orte Drilweg 2, 5801HP Venray - B2023-0000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Drilweg 2, 5801HP Venray </text:span>- Omgevingsvergunning - het bouwen van een carport - zaaknummer Z2023-0000012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1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Korte Drilweg 2, 5801HP Venray</meta:user-defined>
    <dc:language>nl</dc:language>
    <meta:user-defined meta:name="OVERHEIDop.locatietype/OVERHEIDop.gebiedsmarkering">Punt</meta:user-defined>
    <meta:user-defined meta:name="DC.title">Besluit - regulier - Omgevingsvergunning - Toegekend - Korte Drilweg 2, 5801HP Venray - B2023-00000119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8191</meta:user-defined>
    <meta:user-defined meta:name="OVERHEIDop.GmbID/DC.identifier">gmb-2023-338191</meta:user-defined>
    <meta:user-defined meta:name="OVERHEIDop.versieInformatie"/>
  </office:meta>
</office:document-meta>
</file>