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Uitbreiden woning , Dominee Bleekerhof 27, 1391BH Abcoude</text:p>
      <text:section text:name="zakelijke-mededeling_id1-3-2" text:style-name="zakelijke-mededeling">
        <text:section text:name="zakelijke-mededeling-tekst_id1-3-2-1" text:style-name="zakelijke-mededeling-tekst">
          <text:section text:name="tekst_id1-3-2-1-1" text:style-name="tekst">
            <text:p text:style-name="common-al">Op 20 juli 2023 heeft de gemeente een aanvraag omgevingsvergunning ontvangen voor Uitbreiden woning op het adres Dominee Bleekerhof 27, 1391BH Abcoude. Het gaat om een omgevingsvergunning voor het uitbreiden van de woning</text:p>
            <text:p text:style-name="common-al">- Bouwen</text:p>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20 juli 2023.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3-1051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8181</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181</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181</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anvraag vergunning voor Uitbreiden woning , Dominee Bleekerhof 27, 1391BH Abcoude</meta:user-defined>
    <meta:user-defined meta:name="DCTERMS.W3CDTF/DCTERMS.available">2023-08-01</meta:user-defined>
    <meta:user-defined meta:name="DCTERMS.W3CDTF/OVERHEIDop.jaargang">2023</meta:user-defined>
    <meta:user-defined meta:name="OVERHEIDop.publicationIssue">338181</meta:user-defined>
    <meta:user-defined meta:name="OVERHEIDop.GmbID/DC.identifier">gmb-2023-338181</meta:user-defined>
    <meta:user-defined meta:name="OVERHEIDop.versieInformatie"/>
  </office:meta>
</office:document-meta>
</file>