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ducatusstraat 10  , Capelle aan den IJssel</text:p>
            <text:p text:style-name="common-al">
            <text:span text:style-name="nadrukvet">Omschrijving: </text:span>Uitgebreide procedure brandveilig gebruik</text:p>
            <text:p text:style-name="common-al">
            <text:span text:style-name="nadrukvet">Registratienummer:</text:span>20230095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PK</text:p>
            <text:p text:style-name="common-al"/>
            <text:p text:style-name="last-al">De aanvraag en de ontwerpbeschikking liggen gedurende zes weken na publicatiedatum, op werkdagen ter inzage, u kunt voor het inzien een afspraak maken via omgevingsvergunning@capelleaandenijssel.nl. 	Gedurende deze periode kan een ieder schriftelijk zienswijzen inbrengen bij het college van burgemeester en wethouders, Postbus 70, 2900 AB Capelle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815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 gebrui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57</meta:user-defined>
    <meta:user-defined meta:name="OVERHEIDop.GmbID/DC.identifier">gmb-2023-338157</meta:user-defined>
    <meta:user-defined meta:name="OVERHEIDop.versieInformatie"/>
  </office:meta>
</office:document-meta>
</file>