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kaatsveld aan de Lytse Buorren in Weidum, (11053948) Frouljus PC, op 23 augustus 2023 , verzonden: 20-07-2023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814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4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4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met geluidsontheffing kaatsveld aan de Lytse Buorren in Weidum, (11053948) Frouljus PC, op 23 augustus 2023 , verzonden: 20-07-2023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148</meta:user-defined>
    <meta:user-defined meta:name="OVERHEIDop.GmbID/DC.identifier">gmb-2023-338148</meta:user-defined>
    <meta:user-defined meta:name="OVERHEIDop.versieInformatie"/>
  </office:meta>
</office:document-meta>
</file>