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legaliseren verwijderen van 4 houtopstanden aan Haren, HRN01, sectie K percelen 10013 en 11019 (zijkanten tunnelbak N860)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en, HRN01, sectie K percelen 10013 en 11019 (zijkanten tunnelbak N860) te Haren G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egaliseren verwijderen 4 houtopstanden (verzenddatum 25-07-2023, dossiernummer 202373751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14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4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4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3751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Toestemming voor het legaliseren verwijderen van 4 houtopstanden aan Haren, HRN01, sectie K percelen 10013 en 11019 (zijkanten tunnelbak N860) te Haren G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144</meta:user-defined>
    <meta:user-defined meta:name="OVERHEIDop.GmbID/DC.identifier">gmb-2023-338144</meta:user-defined>
    <meta:user-defined meta:name="OVERHEIDop.versieInformatie"/>
  </office:meta>
</office:document-meta>
</file>