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ijde Steeg 10 Grou, (11057134) plaatsen van houten pergola over een terras, Verzenddatum: 10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14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Wijde Steeg 10 Grou, (11057134) plaatsen van houten pergola over een terras, Verzenddatum: 10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140</meta:user-defined>
    <meta:user-defined meta:name="OVERHEIDop.GmbID/DC.identifier">gmb-2023-338140</meta:user-defined>
    <meta:user-defined meta:name="OVERHEIDop.versieInformatie"/>
  </office:meta>
</office:document-meta>
</file>