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omgevingsvergunning voor het renoveren van 57 woningen - De Baander en De Deel in Tolbert</text:p>
      <text:section text:name="zakelijke-mededeling_id1-3-2" text:style-name="zakelijke-mededeling">
        <text:section text:name="zakelijke-mededeling-tekst_id1-3-2-1" text:style-name="zakelijke-mededeling-tekst">
          <text:section text:name="tekst_id1-3-2-1-1" text:style-name="tekst">
            <text:p text:style-name="common-al">Op 27 juli 2023 heeft de gemeente Westerkwartier een aanvraag ontvangen voor het renoveren van 57 woningen op locatie De Baander 1 t/m 15 (oneven), De</text:p>
            <text:p text:style-name="common-al">Baander 2 t/m 16 (even), De Baander 25 t/m 31 en 41 t/m 51 (oneven), De Baander</text:p>
            <text:p text:style-name="common-al">57 t/m 71 (oneven), De Baander 26 t/m 32 (even), De Deel 1 t/m 9 (oneven), De</text:p>
            <text:p text:style-name="common-al">Deel 10 t/m 22 (even) en De Deel 19 t/m 31 (oneven) in Tolbert. De aanvraag is geregistreerd onder zaaknummer 2023002664.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8139</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139</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139</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664</meta:user-defined>
    <meta:user-defined meta:name="DCTERMS.abstract">Projectomschrijving: Het renoveren van 57 woningen aan De Baander en De Deel te Tolbert, Toelicht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beschikking omgevingsvergunning voor het renoveren van 57 woningen - De Baander en De Deel in Tolbert</meta:user-defined>
    <meta:user-defined meta:name="DCTERMS.W3CDTF/DCTERMS.available">2023-08-01</meta:user-defined>
    <meta:user-defined meta:name="DCTERMS.W3CDTF/OVERHEIDop.jaargang">2023</meta:user-defined>
    <meta:user-defined meta:name="OVERHEIDop.publicationIssue">338139</meta:user-defined>
    <meta:user-defined meta:name="OVERHEIDop.GmbID/DC.identifier">gmb-2023-338139</meta:user-defined>
    <meta:user-defined meta:name="OVERHEIDop.versieInformatie"/>
  </office:meta>
</office:document-meta>
</file>