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6-9 Ter Aar (kern Langeraar), Landerij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14, Ter Aar (kern Langeraar): Toestemming is verleend voor geluidhinder op 16 september van 20.30 uur tot en met 00.30 uur de dag daaropvolgend - verzonden 28 juli 2023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813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13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16-9 Ter Aar (kern Langeraar), Landerij 14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8135</meta:user-defined>
    <meta:user-defined meta:name="OVERHEIDop.GmbID/DC.identifier">gmb-2023-338135</meta:user-defined>
    <meta:user-defined meta:name="OVERHEIDop.versieInformatie"/>
  </office:meta>
</office:document-meta>
</file>