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gesteld Projectuitvoeringsbesluit-Chw; Afgegeven Verklaring Van Geen Bedenkingen (vvgb); Verleende Omgevingsvergunning; Besluit Hogere grenswaarden Wet geluidhinder (Wgh), en overige besluiten, voor het bouwplan/project “oprichten van een appartementengebouw met 8 appartementen, en van 4 vrijstaande woningen” aan de F.A. Molijnlaan 166 en 172 te Nunsp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het volgende bekend:</text:p>
            <text:p text:style-name="common-al">
            <text:span text:style-name="nadrukvet">De gemeenteraad heeft op 29 juni 2023 de volgende besluiten genomen (genoemd onder de besluitpunten 1 t/m 6):</text:span>
          </text:p>
            <text:p text:style-name="common-al"/>
            <text:p text:style-name="common-al">
            <text:span text:style-name="nadrukvet">
              <text:span text:style-name="nadrukcur">Projectuitvoeringsbesluit-Chw</text:span>
            </text:span>
          </text:p>
            <text:list text:style-name="id1-3-2-1-1-5">
              <text:list-item text:style-override="id1-3-2-1-1-5-1">
                <text:number>1.</text:number>
                <text:p text:style-name="al">het ingediende plan/project voor de realisatie van een appartementengebouw voor acht appartementen op het perceel F.A. Molijnlaan 166, en voor vier vrijstaande woningen op het perceel F.A. Molijnlaan 172, definitief vast te doen stellen als een Projectuitvoeringsbesluit volgens Afdeling 6, artikelen 2.9 t/m 2.17, van de Crisis- en herstelwet (Chw), en ook overigens de Crisis- en herstelwet (Chw) van toepassing te verklaren. Dit, volgens de Ruimtelijke Onderbouwing d.d. 16 mei 2022, aangepast d.d. 17 mei 2023, en de Tekening van het Plangebied F.A. Molijnlaan 166-172. [Voor een nadere toelichting op het besluit zie het raadsvoorstel t.b.v. de raadsvergadering van 29 juni 2023, en zie de Ruimtelijke Onderbouwing].</text:p>
                <text:p text:style-name="al"/>
              </text:list-item>
            </text:list>
            <text:p text:style-name="common-al">
            <text:span text:style-name="nadrukvet">
              <text:span text:style-name="nadrukcur">Artikel 2.7, lid 1, tweede volzin, Wabo van toepassing verklaard voor de realisatie van de vier vrijstaande woningen</text:span>
            </text:span>
          </text:p>
            <text:list text:style-name="id1-3-2-1-1-7">
              <text:list-item text:style-override="id1-3-2-1-1-7-1">
                <text:number>2.</text:number>
                <text:p text:style-name="al">voor het gedeelte van het bouwplan voor de realisatie voor de vier vrijstaande woningen op het perceel F.A. Molijnlaan 172 het artikel 2.7, lid 1, tweede volzin, Wabo van toepassing te verklaren. [Voor een nadere toelichting op het besluit zie het raadsvoorstel t.b.v. de raadsvergadering van 29 juni 2023, en zie de Ruimtelijke Onderbouwing].</text:p>
                <text:p text:style-name="al"/>
              </text:list-item>
            </text:list>
            <text:p text:style-name="common-al">
            <text:span text:style-name="nadrukvet">
              <text:span text:style-name="nadrukcur">Het afgeven van de Verklaring Van Geen Bedenkingen (vvgb)</text:span>
            </text:span>
          </text:p>
            <text:list text:style-name="id1-3-2-1-1-9">
              <text:list-item text:style-override="id1-3-2-1-1-9-1">
                <text:number>3.</text:number>
                <text:p text:style-name="al">de voor het project benodigde Verklaring Van Geen Bedenkingen (vvgb) af te geven om af te wijken van het geldende bestemmingsplan voor de realisatie van een appartementengebouw voor acht appartementen aan de F.A. Molijnlaan 166, en voor de realisatie van vier vrijstaande woningen aan de F.A. Molijnlaan 172, dit overeenkomstig de ingediende aanvraag van 10 februari 2022, met de bijbehorende Ruimtelijke Onderbouwing (d.d. 16 mei 2022, aangepast d.d. 17 mei 2023), en op basis daarvan de aangevraagde Omgevingsvergunning te verlenen. [Voor een nadere toelichting op het besluit zie het raadsvoorstel t.b.v. de raadsvergadering van 29 juni 2023, en zie de Ruimtelijke Onderbouwing].</text:p>
                <text:p text:style-name="al"/>
              </text:list-item>
            </text:list>
            <text:p text:style-name="common-al">
            <text:span text:style-name="nadrukvet">
              <text:span text:style-name="nadrukcur">Het vaststellen van het Beeldkwaliteitplan (BKP)</text:span>
            </text:span>
          </text:p>
            <text:list text:style-name="id1-3-2-1-1-11">
              <text:list-item text:style-override="id1-3-2-1-1-11-1">
                <text:number>4.</text:number>
                <text:p text:style-name="al">het vaststellen van het Beeldkwaliteitplan (BKP) als wijziging van de Welstandsnota volgens de Beeldkwaliteitparagraaf "Vier woningen en een appartementencomplex tussen Molijnlaan en Boterdijk. Beeldkwaliteit paragraaf (juni 2022)". [Voor een nadere toelichting op het besluit zie het raadsvoorstel t.b.v. de raadsvergadering van 29 juni 2023, en zie de Ruimtelijke Onderbouwing].</text:p>
                <text:p text:style-name="al"/>
              </text:list-item>
            </text:list>
            <text:p text:style-name="common-al">
            <text:span text:style-name="nadrukvet">
              <text:span text:style-name="nadrukcur">Besluit om geen exploitatieplan vast te stellen</text:span>
            </text:span>
          </text:p>
            <text:list text:style-name="id1-3-2-1-1-13">
              <text:list-item text:style-override="id1-3-2-1-1-13-1">
                <text:number>5.</text:number>
                <text:p text:style-name="al">te besluiten om geen exploitatieplan voor het project Molijnlaan 166-172 vast te stellen. [Voor een nadere toelichting op het besluit zie het raadsvoorstel t.b.v. de raadsvergadering van 29 juni 2023, en zie de Ruimtelijke Onderbouwing].</text:p>
                <text:p text:style-name="al"/>
              </text:list-item>
            </text:list>
            <text:p text:style-name="common-al">
            <text:span text:style-name="nadrukvet">
              <text:span text:style-name="nadrukcur">Akkoord met de beantwoording van de ingediende zienswijzen volgens de Zienswijzennota</text:span>
            </text:span>
          </text:p>
            <text:list text:style-name="id1-3-2-1-1-15">
              <text:list-item text:style-override="id1-3-2-1-1-15-1">
                <text:number>6.</text:number>
                <text:p text:style-name="al">akkoord te gaan met de beantwoording van de ingediende zienswijzen volgens de "Zienswijzennota Bouwplan/Project 'F.A. Molijnlaan 166-172, gemeente Nunspeet' d.d. 19 mei 2023". [Voor een nadere toelichting op het besluit zie het raadsvoorstel t.b.v. de raadsvergadering van 29 juni 2023, en zie de Ruimtelijke Onderbouwing].</text:p>
                <text:p text:style-name="al"/>
              </text:list-item>
            </text:list>
            <text:p text:style-name="common-al">
            <text:span text:style-name="nadrukvet">Het college van Burgemeester en Wethouders heeft d.d. 23 mei 2023, vanuit zijn bevoegdheden, de volgende besluiten genomen:</text:span>
          </text:p>
            <text:p text:style-name="common-al">
            <text:span text:style-name="nadrukvet">
              <text:span text:style-name="nadrukcur">Besluit vaststelling hogere grenswaarden</text:span>
            </text:span>
          </text:p>
            <text:list text:style-name="id1-3-2-1-1-18">
              <text:list-item text:style-override="id1-3-2-1-1-18-1">
                <text:number>i.</text:number>
                <text:p text:style-name="al">voor het project de noodzakelijke Hogere grenswaarden inzake de Wet geluidhinder (Wgh) vast te stellen, volgens het voorgestelde Besluit vaststelling hogere grenswaarden. [Voor een nadere toelichting op het besluit zie het raadsvoorstel t.b.v. de raadsvergadering van 29 juni 2023, en zie de Ruimtelijke Onderbouwing].</text:p>
                <text:p text:style-name="al"/>
              </text:list-item>
            </text:list>
            <text:p text:style-name="common-al">Dit besluit tot vaststelling van de Hogere grenswaarden op grond van de Wet geluidhinder is genomen d.d. 26 juli 2023. (Zie verder de ter inzage gelegde stukken m.b.t de vaststelling van Hogere grenswaarden, Wgh). </text:p>
            <text:p text:style-name="common-al"/>
            <text:p text:style-name="common-al">
            <text:span text:style-name="nadrukvet">
              <text:span text:style-name="nadrukcur">Besluit om geen Milieu Effect Rapport op te doen stellen</text:span>
            </text:span>
          </text:p>
            <text:list text:style-name="id1-3-2-1-1-22">
              <text:list-item text:style-override="id1-3-2-1-1-22-1">
                <text:number>ii.</text:number>
                <text:p text:style-name="al">op grond van de opgestelde "Vormvrije M.E.R.-beoordeling project appartementengebouw (acht appartementen) en vier vrijstaande woningen Molijnlaan 166-172 Nunspeet" van 31 januari 2022, te besluiten om geen Milieu Effect Rapport (MER) op te doen stellen. [Voor een nadere toelichting op het besluit zie het raadsvoorstel t.b.v. de raadsvergadering van 29 juni 2023, en zie de Ruimtelijke Onderbouwing].</text:p>
                <text:p text:style-name="al"/>
              </text:list-item>
            </text:list>
            <text:p text:style-name="common-al">
            <text:span text:style-name="nadrukvet">Het college van Burgemeester en Wethouders heeft de aangevraagde Omgevingsvergunning verleend: </text:span>
          </text:p>
            <text:p text:style-name="common-al"/>
            <text:p text:style-name="common-al">
            <text:span text:style-name="nadrukvet">
              <text:span text:style-name="nadrukcur">Verleende Omgevingsvergunning</text:span>
            </text:span>
          </text:p>
            <text:list text:style-name="id1-3-2-1-1-26">
              <text:list-item text:style-override="id1-3-2-1-1-26-1">
                <text:number>iii.</text:number>
                <text:p text:style-name="al">de op 10 februari 2022 aangevraagde Omgevingsvergunning nr. HZ 2022-0216 is d.d.27 juli 2023 verleend nadat de gemeenteraad op 29 juni 2023 de benodigde Verklaring Van Geen Bedenkingen (vvgb) had afgegeven. (Zie voor de afgegeven vvgb de besluittekst hierboven volgens het raadsbesluit nr. 3). </text:p>
                <text:p text:style-name="al"/>
              </text:list-item>
            </text:list>
            <text:p text:style-name="common-al">
            <text:span text:style-name="nadrukvet">Afdeling 6, de artikelen 2.9 t/m 2.17, van de Crisis- en herstelwet (Chw) van toepassing (Projectuitvoeringsbesluit-Chw)</text:span>
          </text:p>
            <text:p text:style-name="common-al">Aangezien Afdeling 6, de artikelen 2.9 t/m 2.17, van de Crisis- en herstelwet van toepassing is verklaard voor dit bouwplan/project F.A. Molijnlaan dienen de bovengenoemde raadsbesluiten en de bovengenoemde collegebesluiten op grond van artikel 2.10, lid 2 en lid 3 Chw als één, gecoördineerd, besluit (het Projectuitvoeringsbesluit-Chw) te worden beschouwd waartegen in één keer beroep mogelijk is bij de Afdeling bestuursrechtspraak van de Raad van State. </text:p>
            <text:p text:style-name="common-al"/>
            <text:p text:style-name="common-al">
            <text:span text:style-name="nadrukvet">De Crisis- en herstelwet (Chw) is van toepassing; geen pro forma beroep mogelijk</text:span>
          </text:p>
            <text:p text:style-name="common-al">Aangezien de Crisis- en herstelwet (Chw) van toepassing is verklaard door de gemeenteraad (zie de besluittekst hierboven volgens het raadsbesluit nr. 1), heeft dit onder andere tot consequentie dat op grond van artikel 1.6a van de Crisis- en herstelwet (Chw) na afloop van de termijn voor het instellen van beroep geen beroepsgronden meer kunnen worden aangevoerd. Hieruit volgt dat er geen pro forma beroep mogelijk is. </text:p>
            <text:p text:style-name="common-al"/>
            <text:p text:style-name="common-al">
            <text:span text:style-name="nadrukvet">Inzageperiode</text:span>
          </text:p>
            <text:p text:style-name="common-al">Met ingang van woensdag 2 augustus 2023 tot en met dinsdag 12 september 2023, gedurende zes weken, liggen in het gemeentehuis van Nunspeet ter inzage het Projectuitvoeringsbesluit-Chw, de Verklaring Van Geen Bedenkingen (vvgb), de Omgevingsvergunning nr. HZ 2022-0216 met bijbehorende stukken, en de overige besluiten, met de bijbehorende documenten, en de Ruimtelijke Onderbouwing d.d. 16 mei 2022 (aangepast d.d. 17 mei 2023), met 32 bijlagen, ter inzage. De genoemde besluiten en overige documenten zijn ook digitaal in te zien op de landelijke website <text:a xlink:href="http://www.ruimtelijkeplannen.nl/" xlink:type="simple">www.ruimtelijkeplannen.nl</text:a> onder identificatienummer NL.IMRO.0302.OV00096-vg01.</text:p>
            <text:p text:style-name="common-al"/>
            <text:p text:style-name="common-al">
            <text:span text:style-name="nadrukvet">Beroep</text:span>
          </text:p>
            <text:p text:style-name="common-al">Met ingang van 3 augustus 2023 tot en met 13 september 2023 kan beroep worden ingesteld tegen het Projectuitvoeringsbesluit-Chw (inclusief de overige bovengenoemde besluiten) bij de Afdeling bestuursrechtspraak van de Raad van State, Postbus 20019, 2500 EA Den Haag door een belanghebbende of een niet-belanghebbende die een zienswijze heeft ingediend. Via <text:a xlink:href="https://loket.raadvanstate.nl/digitaal-loket/" xlink:type="simple">https://loket.raadvanstate.nl/digitaal-loket/</text:a> is het ook mogelijk digitaal beroep in te stellen. Daarvoor moet u wel beschikken over een elektronische handtekening (DigiD). Kijk op de website van de Raad van State voor de precieze voorwaarden hiervoor (<text:a xlink:href="http://www.raadvanstate.nl" xlink:type="simple">www.raadvanstate.nl</text:a>). </text:p>
            <text:p text:style-name="common-al"/>
            <text:p text:style-name="common-al">Het instellen van beroep schort de werking van het besluit (de besluiten) niet op [behalve indien artikel 2.14 van de Crisis- en herstelwet (Chw) van toepassing is]. Naast het instellen van beroep kan binnen de beroepstermijn een verzoek om voorlopige voorziening worden ingediend bij de voorzitter van de Afdeling bestuursrechtspraak van de Raad van State. De werking van dit besluit (deze besluiten) wordt dan in ieder geval opgeschort tot de beslissing door de voorzitter van de Afdeling bestuursrechtspraak op dat verzoek is genomen. Aan het instellen van beroep en het indienen van een verzoek om voorlopige voorziening zijn kosten verbonden.</text:p>
            <text:p text:style-name="common-al"/>
            <text:p text:style-name="last-al">Voor vragen over dit besluit (deze besluiten) kunt u contact opnemen met de gemeente Nunspeet, met het Team Vergunningen, Toezicht en Handhaving (VTH) via het algemene telefoonnummer (0341) 25 99 11, of met het Team Ruimtelijke Ordening en Volkshuisvesting (ROV) via het algemene telefoonnummer (0341) 25 99 11, of rechtstreeks met de heer J. van der Noord (ROV), telefoon (0341) 25 92 46 of mobiele telefoonnummer 06-40950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12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2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2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OV0009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Projectuitvoeringsbesluit-Chw; Afgegeven Verklaring Van Geen Bedenkingen (vvgb); Verleende Omgevingsvergunning; Besluit Hogere grenswaarden Wet geluidhinder (Wgh), en overige besluiten, voor het bouwplan/project “oprichten van een appartementengebouw met 8 appartementen, en van 4 vrijstaande woningen” aan de F.A. Molijnlaan 166 en 172 te Nunspeet.</meta:user-defined>
    <meta:user-defined meta:name="DCTERMS.W3CDTF/DCTERMS.available">2023-08-01</meta:user-defined>
    <meta:user-defined meta:name="DCTERMS.W3CDTF/OVERHEIDop.jaargang">2023</meta:user-defined>
    <meta:user-defined meta:name="OVERHEIDop.publicationIssue">338126</meta:user-defined>
    <meta:user-defined meta:name="OVERHEIDop.GmbID/DC.identifier">gmb-2023-338126</meta:user-defined>
    <meta:user-defined meta:name="OVERHEIDop.versieInformatie"/>
  </office:meta>
</office:document-meta>
</file>