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ransformeren van bestaande magazijnruimte naar 2 appartementen: Koningin Wilhelminaplein 3 C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oningin Wilhelminaplein 3C, 7031 BH</text:p>
            <text:p text:style-name="common-al">Omschrijving:  transformeren van bestaande magazijnruimte naar 2 appartementen</text:p>
            <text:p text:style-name="common-al">Dossiernummer:  20230378</text:p>
            <text:p text:style-name="common-al">Datum indiening:  27 jul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12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2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2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transformeren van bestaande magazijnruimte naar 2 appartementen: Koningin Wilhelminaplein 3 C in Weh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24</meta:user-defined>
    <meta:user-defined meta:name="OVERHEIDop.GmbID/DC.identifier">gmb-2023-338124</meta:user-defined>
    <meta:user-defined meta:name="OVERHEIDop.versieInformatie"/>
  </office:meta>
</office:document-meta>
</file>