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Westersingel 50 Leeuwarden, (11045957) deels restaureren en isoleren van het pand, verzenddatum 26-07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811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1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1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Westersingel 50 Leeuwarden, (11045957) deels restaureren en isoleren van het pand, verzenddatum 26-07-2023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8119</meta:user-defined>
    <meta:user-defined meta:name="OVERHEIDop.GmbID/DC.identifier">gmb-2023-338119</meta:user-defined>
    <meta:user-defined meta:name="OVERHEIDop.versieInformatie"/>
  </office:meta>
</office:document-meta>
</file>