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Kapelsepad 41B, 3412 KM Lopikerkapel, Z.010299</text:p>
            <text:p text:style-name="common-al">
            
          </text:p>
            <text:p text:style-name="common-al">Burgemeester en wethouders van gemeente Lopik maken bekend dat de omgevingsvergunning voor uitbreiding van de woning is ingetrokken door de aanvrager op 26 juli 2023. 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3811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1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1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299</meta:user-defined>
    <meta:user-defined meta:name="DCTERMS.abstract">Projectomschrijving: het uitbreiden van de woning Kapelsepad 41B te Lopikerkapel, Toelichting: -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17</meta:user-defined>
    <meta:user-defined meta:name="OVERHEIDop.GmbID/DC.identifier">gmb-2023-338117</meta:user-defined>
    <meta:user-defined meta:name="OVERHEIDop.versieInformatie"/>
  </office:meta>
</office:document-meta>
</file>