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HOUTLAAN 2 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Houtlaan 2 A, 8414 LS  Nieuwehorne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81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WET MILIEUBEHEER, STARTEN VAN EEN BEDRIJF, HOUTLAAN 2 A NIEUWEHORN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16</meta:user-defined>
    <meta:user-defined meta:name="OVERHEIDop.GmbID/DC.identifier">gmb-2023-338116</meta:user-defined>
    <meta:user-defined meta:name="OVERHEIDop.versieInformatie"/>
  </office:meta>
</office:document-meta>
</file>