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Langestraat 48, 1506 XJ Zaandam - het afwijken van het bestemmingsplan tbv kamerver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0995 - het afwijken van het bestemmingsplan tbv kamerverhuurop de locatie Langestraat 48, 1506 XJ Zaandam</text:p>
            <text:p text:style-name="common-al">Besluit verzonden: 28-07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8-07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38112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112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112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0995</meta:user-defined>
    <dc:language>nl</dc:language>
    <meta:user-defined meta:name="OVERHEIDop.locatietype/OVERHEIDop.gebiedsmarkering">Punt</meta:user-defined>
    <meta:user-defined meta:name="DC.title">Verleende omgevingsvergunning - Langestraat 48, 1506 XJ Zaandam - het afwijken van het bestemmingsplan tbv kamerverhuur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112</meta:user-defined>
    <meta:user-defined meta:name="OVERHEIDop.GmbID/DC.identifier">gmb-2023-338112</meta:user-defined>
    <meta:user-defined meta:name="OVERHEIDop.versieInformatie"/>
  </office:meta>
</office:document-meta>
</file>