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rins Hendrikstraat 2, 5951ER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Hendrikstraat 2, 5951ER Belfeld</text:span>
          </text:p>
            <text:p text:style-name="common-al">Voor het renoveren van het dak</text:p>
            <text:p text:style-name="common-al">Verzonden op 28 juli 2023</text:p>
            <text:p text:style-name="common-al">Kenmerk Z2023-00638</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li 2023 tot en met 9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1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rins Hendrikstraat 2, 5951ER Belfeld</meta:user-defined>
    <dc:language>nl</dc:language>
    <meta:user-defined meta:name="OVERHEIDop.locatietype/OVERHEIDop.gebiedsmarkering">Punt</meta:user-defined>
    <meta:user-defined meta:name="DC.title">Verleende Omgevingsvergunning reguliere voorbereidingsprocedure  - Prins Hendrikstraat 2, 5951ER Belfeld</meta:user-defined>
    <meta:user-defined meta:name="DCTERMS.W3CDTF/DCTERMS.available">2023-08-01</meta:user-defined>
    <meta:user-defined meta:name="DCTERMS.W3CDTF/OVERHEIDop.jaargang">2023</meta:user-defined>
    <meta:user-defined meta:name="OVERHEIDop.publicationIssue">338109</meta:user-defined>
    <meta:user-defined meta:name="OVERHEIDop.GmbID/DC.identifier">gmb-2023-338109</meta:user-defined>
    <meta:user-defined meta:name="OVERHEIDop.versieInformatie"/>
  </office:meta>
</office:document-meta>
</file>