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/plaatsen van kozijnen en een frans balkon in de voorgevel te Tussenweg 9, 3227 CH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47482023</text:p>
            <text:p text:style-name="common-al">
            
          </text:p>
            <text:p text:style-name="common-al">Datum ontvangst			: 25-07-2023</text:p>
            <text:p text:style-name="common-al">
            
          </text:p>
            <text:p text:style-name="common-al">Activiteiten					: het veranderen/plaatsen van kozijnen en een frans balkon in de </text:p>
            <text:p text:style-name="common-al">									  voorgevel</text:p>
            <text:p text:style-name="common-al">
            
          </text:p>
            <text:p text:style-name="common-al">Plaatselijk bekend		: Tussenweg 9, 3227 CH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810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0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47482023</meta:user-defined>
    <meta:user-defined meta:name="DCTERMS.abstract">Projectomschrijving: Omwille van meer daglicht in onze slaapkamer(s) willen wij een frans balkon en twee kleine kiep-draairamen in onze voorgevel (laten) plaatsen. Om dit te realiseren zullen we een rond raam - bovenin de gevel - moeten verwijderen. Tot slot willen we de voorgevel verfraaien met bij</meta:user-defined>
    <dc:language>nl</dc:language>
    <meta:user-defined meta:name="OVERHEIDop.locatietype/OVERHEIDop.gebiedsmarkering">Punt</meta:user-defined>
    <meta:user-defined meta:name="DC.title">Aanvraag omgevingsvergunning voor het veranderen/plaatsen van kozijnen en een frans balkon in de voorgevel te Tussenweg 9, 3227 CH Oudenhoor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05</meta:user-defined>
    <meta:user-defined meta:name="OVERHEIDop.GmbID/DC.identifier">gmb-2023-338105</meta:user-defined>
    <meta:user-defined meta:name="OVERHEIDop.versieInformatie"/>
  </office:meta>
</office:document-meta>
</file>