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 tot 2 appartementen, Visserstraat 16B, 18 en 18a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507</text:p>
            <text:p text:style-name="common-al">Omschrijving: verbouwen van het pand tot 2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6B 5612BT Eindhoven</text:p>
              </text:list-item>
              <text:list-item text:style-override="id1-3-2-1-1-5-2">
                <text:number>-</text:number>
                <text:p text:style-name="al"/>
                <text:p text:style-name="al">Visserstraat  18 5612BT Eindhoven</text:p>
              </text:list-item>
              <text:list-item text:style-override="id1-3-2-1-1-5-3">
                <text:number>-</text:number>
                <text:p text:style-name="al"/>
                <text:p text:style-name="al">Visserstraat 18a 5612BT Eindhoven</text:p>
              </text:list-item>
            </text:list>
            <text:p text:style-name="common-al">Datum ontvangst: 27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09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3-003507</meta:user-defined>
    <meta:user-defined meta:name="DCTERMS.abstract">verbouwen van het pand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het pand tot 2 appartementen, Visserstraat 16B, 18 en 18a 5612BT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99</meta:user-defined>
    <meta:user-defined meta:name="OVERHEIDop.GmbID/DC.identifier">gmb-2023-338099</meta:user-defined>
    <meta:user-defined meta:name="OVERHEIDop.versieInformatie"/>
  </office:meta>
</office:document-meta>
</file>