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onsedijk 15, 5815EH Merselo - B2023-000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nsedijk 15, 5815EH Merselo </text:span>- Omgevingsvergunning - het plaatsen van een tuinafscheiding - zaaknummer Z2023-0000014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0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Loonsedijk 15, 5815EH Merselo</meta:user-defined>
    <dc:language>nl</dc:language>
    <meta:user-defined meta:name="OVERHEIDop.locatietype/OVERHEIDop.gebiedsmarkering">Punt</meta:user-defined>
    <meta:user-defined meta:name="DC.title">Besluit - regulier - Omgevingsvergunning - Toegekend - Loonsedijk 15, 5815EH Merselo - B2023-0000011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8094</meta:user-defined>
    <meta:user-defined meta:name="OVERHEIDop.GmbID/DC.identifier">gmb-2023-338094</meta:user-defined>
    <meta:user-defined meta:name="OVERHEIDop.versieInformatie"/>
  </office:meta>
</office:document-meta>
</file>