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16049) Landlustlaan 114 Leidschendam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tuinhui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jul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8086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8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86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16049) Landlustlaan 114 Leidschendam plaatsen van een tuinhuis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86</meta:user-defined>
    <meta:user-defined meta:name="OVERHEIDop.GmbID/DC.identifier">gmb-2023-338086</meta:user-defined>
    <meta:user-defined meta:name="OVERHEIDop.versieInformatie"/>
  </office:meta>
</office:document-meta>
</file>