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Bij de Buren B.V., Nieuwstad 54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>Op 28 juli 2023 is aan Bij de Buren B.V., Nieuwstad 54 Zutphen een exploitatievergunning horeca verleend. De vergunning omvat tevens het plaatsen van een terras.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augustus 2023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38085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08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08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535125</meta:user-defined>
    <dc:language>nl</dc:language>
    <meta:user-defined meta:name="OVERHEIDop.locatietype/OVERHEIDop.gebiedsmarkering">Adres</meta:user-defined>
    <meta:user-defined meta:name="DC.title">Gemeente Zutphen, exploitatievergunning horeca Bij de Buren B.V., Nieuwstad 54 Zutphen.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8085</meta:user-defined>
    <meta:user-defined meta:name="OVERHEIDop.GmbID/DC.identifier">gmb-2023-338085</meta:user-defined>
    <meta:user-defined meta:name="OVERHEIDop.versieInformatie"/>
  </office:meta>
</office:document-meta>
</file>