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pand aan Karveelstraat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7-2023, Karveelstraat 36, Harlingen, het wijzigen van het gebruik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08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het pand aan Karveelstraat 36 te Harl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81</meta:user-defined>
    <meta:user-defined meta:name="OVERHEIDop.GmbID/DC.identifier">gmb-2023-338081</meta:user-defined>
    <meta:user-defined meta:name="OVERHEIDop.versieInformatie"/>
  </office:meta>
</office:document-meta>
</file>