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Laan van KVL in Oisterwijk van 23 tot 24 sept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BURENDAG 2023 in Oisterwijk<text:span text:style-name="nadrukvet">, </text:span>wordt afgesloten voor alle verkeer behalve voetgangers<text:span text:style-name="nadrukvet">: </text:span></text:p>
            <text:p text:style-name="common-al"/>
            <text:p text:style-name="common-al">
            <text:span text:style-name="nadrukvet">• </text:span>Laan van KVL (tussen huisnummer 20 en 24) in Oisterwijk</text:p>
            <text:p text:style-name="common-al">
            <text:span text:style-name="nadrukvet"/>
          </text:p>
            <text:p text:style-name="common-al"> Op zaterdag 23 september 2023 van 12.00 uur tot zondag 24 september 2023 om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80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Laan van KVL in Oisterwijk van 23 tot 24 september 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79</meta:user-defined>
    <meta:user-defined meta:name="OVERHEIDop.GmbID/DC.identifier">gmb-2023-338079</meta:user-defined>
    <meta:user-defined meta:name="OVERHEIDop.versieInformatie"/>
  </office:meta>
</office:document-meta>
</file>