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trekweg 45a, 47a-1 t/m 47a-48, 49a-1 t/m 49a-24 en 51a-1 t/m 51a-24, (11058310) bouwen van 96 flexhuizen, fase 2, verzenddatum 25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nekertrekweg 45a, 47a-1 t/m 47a-48, 49a-1 t/m 49a-24 en 51a-1 t/m 51a-24, (11058310) bouwen van 96 flexhuizen, fase 2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74</meta:user-defined>
    <meta:user-defined meta:name="OVERHEIDop.GmbID/DC.identifier">gmb-2023-338074</meta:user-defined>
    <meta:user-defined meta:name="OVERHEIDop.versieInformatie"/>
  </office:meta>
</office:document-meta>
</file>