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beschikking, Zuideruitweg 23, 1608EV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li 2023 een besluit genomen op de aanvraag met zaaknummer Z2023-00000631 voor herbouwen kasruimte op locatie Zuideruitweg 23, 1608EV Wijdenes. De vergunning is verleend. Het besluit betreft de volgende activiteiten:</text:p>
            <text:p text:style-name="common-al">Bouwen -  Bouwen van een bouwwerk</text:p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9, 1616 ZG Hoog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38071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071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071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Drechterland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Zuideruitweg 23, 1608EV Wijden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beschikking, Zuideruitweg 23, 1608EV Wijdenes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071</meta:user-defined>
    <meta:user-defined meta:name="OVERHEIDop.GmbID/DC.identifier">gmb-2023-338071</meta:user-defined>
    <meta:user-defined meta:name="OVERHEIDop.versieInformatie"/>
  </office:meta>
</office:document-meta>
</file>