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arkt 1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rkt 15 te Belfeld</text:span>
            </text:span>
          </text:p>
            <text:p text:style-name="common-al">Voor het verbouwen van het voormalig raadhuis in 3 appartementen (gemeentelijk monument) en het oprichten van meerdere bergingen</text:p>
            <text:p text:style-name="common-al">Ontvangen op 7 december 2022</text:p>
            <text:p text:style-name="common-al">Kenmerk 2022-194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807</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7</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07</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 Markt 15 te Belfeld</meta:user-defined>
    <meta:user-defined meta:name="DCTERMS.W3CDTF/DCTERMS.available">2023-01-25</meta:user-defined>
    <meta:user-defined meta:name="DCTERMS.W3CDTF/OVERHEIDop.jaargang">2023</meta:user-defined>
    <meta:user-defined meta:name="OVERHEIDop.publicationIssue">33807</meta:user-defined>
    <meta:user-defined meta:name="OVERHEIDop.GmbID/DC.identifier">gmb-2023-33807</meta:user-defined>
    <meta:user-defined meta:name="OVERHEIDop.versieInformatie"/>
  </office:meta>
</office:document-meta>
</file>