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een kozijn in de voor- en zijgevel aan Dr.W. Dreesstraat 28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6-07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24-07-2023, Dr.W. Dreesstraat 28, Harlingen, het wijzigen van een kozijn in de voor- en zijgevel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38069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06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06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een kozijn in de voor- en zijgevel aan Dr.W. Dreesstraat 28 te Harling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069</meta:user-defined>
    <meta:user-defined meta:name="OVERHEIDop.GmbID/DC.identifier">gmb-2023-338069</meta:user-defined>
    <meta:user-defined meta:name="OVERHEIDop.versieInformatie"/>
  </office:meta>
</office:document-meta>
</file>