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Evenement, 10 september 2023 voor het organiseren van een garagesale in de Pieter Breughelstraat en Jeroen Boschstraat in Oist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ingediend voor:</text:p>
            <text:p text:style-name="common-al"/>
            <text:p text:style-name="last-al"/>
            <text:list text:style-name="id1-3-2-1-1-4">
              <text:list-item text:style-override="id1-3-2-1-1-4-1">
                <text:number>•</text:number>
                <text:p text:style-name="al">
                <text:span text:style-name="nadrukvet"> een garagesale in de Pieter Breughelstraat en Jeroen Boschstraat in Oisterwijk op 10 september 2023 van 10.00 tot 17.00 uur</text:span>
             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338068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068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068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Cultuur en recreatie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Melding Evenement, 10 september 2023 voor het organiseren van een garagesale in de Pieter Breughelstraat en Jeroen Boschstraat in Oisterwijk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8068</meta:user-defined>
    <meta:user-defined meta:name="OVERHEIDop.GmbID/DC.identifier">gmb-2023-338068</meta:user-defined>
    <meta:user-defined meta:name="OVERHEIDop.versieInformatie"/>
  </office:meta>
</office:document-meta>
</file>