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vliet 261 Leeuwarden, (11058622) verbouwen van de woning, verzenddatum 2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ordvliet 261 Leeuwarden, (11058622) verbouwen van de woning, verzenddatum 25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67</meta:user-defined>
    <meta:user-defined meta:name="OVERHEIDop.GmbID/DC.identifier">gmb-2023-338067</meta:user-defined>
    <meta:user-defined meta:name="OVERHEIDop.versieInformatie"/>
  </office:meta>
</office:document-meta>
</file>