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Raadhuisstraat (nabij gemeentehuis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aadhuisstraat (nabij gemeentehuis)</text:p>
            <text:p text:style-name="tussenkopcur">Omschrijving: verkoop van oliebollen</text:p>
            <text:p text:style-name="tussenkopcur">Dossiernummer: 1649324/1811982</text:p>
            <text:p text:style-name="tussenkopcur">Datum verzending: 24 juli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06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Raadhuisstraat (nabij gemeentehuis) in Doetinche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65</meta:user-defined>
    <meta:user-defined meta:name="OVERHEIDop.GmbID/DC.identifier">gmb-2023-338065</meta:user-defined>
    <meta:user-defined meta:name="OVERHEIDop.versieInformatie"/>
  </office:meta>
</office:document-meta>
</file>