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de verdieping aan Zuiderhav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7-2023, Zuiderhaven 1, Harlingen, het intern verbouwen van de verdie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806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6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6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de verdieping aan Zuiderhaven 1 te Harl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62</meta:user-defined>
    <meta:user-defined meta:name="OVERHEIDop.GmbID/DC.identifier">gmb-2023-338062</meta:user-defined>
    <meta:user-defined meta:name="OVERHEIDop.versieInformatie"/>
  </office:meta>
</office:document-meta>
</file>