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onings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ningsweg 5</text:p>
            <text:p text:style-name="common-al">Omschrijving:  aanvraag en verlengingsbesluit</text:p>
            <text:p text:style-name="common-al">Dossiernummer:  ODA: 2023W0112 (activiteit milieu)</text:p>
            <text:p text:style-name="common-al">Datum indiening:  20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05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Koningsweg 5 in Weh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56</meta:user-defined>
    <meta:user-defined meta:name="OVERHEIDop.GmbID/DC.identifier">gmb-2023-338056</meta:user-defined>
    <meta:user-defined meta:name="OVERHEIDop.versieInformatie"/>
  </office:meta>
</office:document-meta>
</file>