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windschermen aan Voorstraat 7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6-07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0-07-2023, Voorstraat 73, Harlingen, het plaatsen van windscherm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805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5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5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windschermen aan Voorstraat 73 te Harl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055</meta:user-defined>
    <meta:user-defined meta:name="OVERHEIDop.GmbID/DC.identifier">gmb-2023-338055</meta:user-defined>
    <meta:user-defined meta:name="OVERHEIDop.versieInformatie"/>
  </office:meta>
</office:document-meta>
</file>