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2, 1213 PH Hilversum, Marathon 2 (begane grond) (wijzigen gebruik begane grond van kantoor naar gezondheidsfunctie); CLZ_VRG_DOS_851842; 23-01-2023; Status: Beschikking vastgesteld,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athon 2, 1213 PH Hilversum, Marathon 2 (begane grond) (wijzigen gebruik begane grond van kantoor naar gezondheidsfunctie); CLZ_VRG_DOS_851842; 23-01-2023; Status: Beschikking vastgesteld, gemeente Hilversum</text:p>
            <text:p text:style-name="common-al">
            
          </text:p>
            <text:p text:style-name="common-al">Verzenddatum: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42</meta:user-defined>
    <dc:language>nl</dc:language>
    <meta:user-defined meta:name="OVERHEIDop.locatietype/OVERHEIDop.gebiedsmarkering">Punt</meta:user-defined>
    <meta:user-defined meta:name="DC.title">Marathon 2, 1213 PH Hilversum, Marathon 2 (begane grond) (wijzigen gebruik begane grond van kantoor naar gezondheidsfunctie); CLZ_VRG_DOS_851842; 23-01-2023; Status: Beschikking vastgesteld, gemeente</meta:user-defined>
    <meta:user-defined meta:name="DCTERMS.W3CDTF/DCTERMS.available">2023-01-25</meta:user-defined>
    <meta:user-defined meta:name="DCTERMS.W3CDTF/OVERHEIDop.jaargang">2023</meta:user-defined>
    <meta:user-defined meta:name="OVERHEIDop.publicationIssue">33805</meta:user-defined>
    <meta:user-defined meta:name="OVERHEIDop.GmbID/DC.identifier">gmb-2023-33805</meta:user-defined>
    <meta:user-defined meta:name="OVERHEIDop.versieInformatie"/>
  </office:meta>
</office:document-meta>
</file>