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ôf 15 Wirdum, (11050778) vervangen van de carport en berging, verzenddatum 2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ôf 15 Wirdum, (11050778) vervangen van de carport en berging, verzenddatum 25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47</meta:user-defined>
    <meta:user-defined meta:name="OVERHEIDop.GmbID/DC.identifier">gmb-2023-338047</meta:user-defined>
    <meta:user-defined meta:name="OVERHEIDop.versieInformatie"/>
  </office:meta>
</office:document-meta>
</file>