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enwaltje 22 Leeuwarden, (11057750) verhuren van kamers aan toeristen en passanten in het woonhuis, verzenddatum 2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4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, Herenwaltje 22 Leeuwarden, (11057750) verhuren van kamers aan toeristen en passanten in het woonhuis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43</meta:user-defined>
    <meta:user-defined meta:name="OVERHEIDop.GmbID/DC.identifier">gmb-2023-338043</meta:user-defined>
    <meta:user-defined meta:name="OVERHEIDop.versieInformatie"/>
  </office:meta>
</office:document-meta>
</file>